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12" style:parent-style-name="Обычный" style:family="paragraph">
      <style:paragraph-properties fo:margin-bottom="0in" fo:line-height="150%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margin-bottom="0in" fo:line-height="150%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44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Обычный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69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9pt" style:font-size-asian="9pt" style:font-size-complex="9pt"/>
    </style:style>
    <style:style style:name="P70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50%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margin-bottom="0in" fo:line-height="150%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Обычный" style:family="paragraph">
      <style:paragraph-properties fo:text-align="justify" fo:margin-bottom="0in" fo:line-height="150%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Обычный" style:family="paragraph">
      <style:paragraph-properties fo:text-align="justify" fo:margin-bottom="0in" fo:line-height="150%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text-align="justify" fo:margin-bottom="0in" fo:line-height="150%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Обычный" style:family="paragraph">
      <style:paragraph-properties fo:text-align="justify" fo:margin-bottom="0in" fo:line-height="150%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Обычный" style:family="paragraph">
      <style:paragraph-properties fo:text-align="justify" fo:margin-bottom="0in" fo:line-height="150%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5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text-align="justify" fo:margin-bottom="0in" fo:line-height="150%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Обычный" style:family="paragraph">
      <style:paragraph-properties fo:text-align="justify" fo:margin-bottom="0in" fo:line-height="150%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Обычный" style:family="paragraph">
      <style:paragraph-properties fo:text-align="justify" fo:margin-bottom="0in" fo:line-height="150%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Обычный" style:family="paragraph">
      <style:paragraph-properties fo:text-align="justify" fo:margin-bottom="0in" fo:line-height="150%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Обычный" style:family="paragraph">
      <style:paragraph-properties fo:text-align="justify" fo:margin-bottom="0in" fo:line-height="150%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Обычный" style:family="paragraph">
      <style:paragraph-properties fo:text-align="justify" fo:margin-bottom="0in" fo:line-height="150%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Обычный" style:family="paragraph">
      <style:paragraph-properties fo:text-align="justify" fo:margin-bottom="0in" fo:line-height="150%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Обычный" style:family="paragraph">
      <style:paragraph-properties fo:text-align="justify"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32" style:parent-style-name="Обычный" style:family="paragraph">
      <style:paragraph-properties fo:text-align="justify"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Генеральному директору</text:p>
      <text:p text:style-name="P2">АО «Аэропорт Южно-Сахалинск»</text:p>
      <text:p text:style-name="P3">Крутцову А.С.</text:p>
      <text:p text:style-name="P4"/>
      <text:p text:style-name="P5">ЗАЯВЛЕНИЕ</text:p>
      <text:p text:style-name="P6">на получение консультационной услуги</text:p>
      <text:p text:style-name="P7"/>
      <text:p text:style-name="P8"><text:tab/><text:tab/><text:tab/><text:tab/><text:tab/><text:tab/><text:tab/><text:tab/><text:tab/><text:tab/><text:tab/><text:tab/><text:tab/><text:tab/><text:tab/></text:p>
      <text:p text:style-name="P9">(наименование юридического лица, фамилия, имя, отчество (при наличии) физического лица)</text:p>
      <text:p text:style-name="P10"><text:tab/><text:tab/><text:tab/><text:tab/><text:tab/><text:tab/><text:tab/><text:tab/><text:tab/><text:tab/><text:tab/><text:tab/><text:tab/><text:tab/><text:tab/></text:p>
      <text:p text:style-name="P11">(почтовый адрес)</text:p>
      <text:p text:style-name="P12"><text:span text:style-name="T13">адрес электронной почты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телефон</text:span><text:span text:style-name="T27">: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<text:tab/><text:tab/><text:tab/><text:tab/><text:tab/><text:tab/><text:tab/><text:tab/><text:tab/><text:tab/><text:tab/><text:tab/><text:tab/><text:tab/><text:tab/></text:p>
      <text:p text:style-name="P43">(Ф.И.О. руководителя юридического лица)</text:p>
      <text:p text:style-name="P44">прошу предоставить консультационную<text:s/>услугу по вопросу наличия (отсутствия) факта превышения объектом строительства установленных ограничений<text:s/>при<text:s/>использовании<text:s/>объектов недвижимости и осуществлении<text:s/><text:s/>деятельности<text:s/>в<text:s/><text:s/>приаэродромной<text:s/><text:s/>территории<text:s/></text:p>
      <text:p text:style-name="P45"><text:span text:style-name="T46">аэродрома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2"/></text:span><text:span text:style-name="T68">(наименование аэродрома)</text:span></text:p>
      <text:p text:style-name="P69"/>
      <text:p text:style-name="P70">Сведения об объекте:</text:p>
      <text:p text:style-name="P71"><text:span text:style-name="T72">1.<text:s/></text:span><text:span text:style-name="T73">Наименование и назначение объекта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><text:span text:style-name="T99">2.<text:s/></text:span><text:span text:style-name="T100">Количество надземных этажей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  <text:p text:style-name="P111"><text:span text:style-name="T112">3.<text:s/></text:span><text:span text:style-name="T113">Описание конструкции объекта (с указанием материалов, из которых планируется строительство)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/text:p>
      <text:p text:style-name="P141"><text:span text:style-name="T142">4.<text:s/></text:span><text:span text:style-name="T143">Высота объекта относительно уровня земли<text:s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/text:p>
      <text:p text:style-name="P152"><text:span text:style-name="T153">5.<text:s/></text:span><text:span text:style-name="T154">Высота объекта относительно уровня моря (абсолютная высота наивысшей точки объекта в Балтийской системе высот)<text:s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/text:p>
      <text:p text:style-name="P164"><text:span text:style-name="T165">6.<text:s/></text:span><text:span text:style-name="T166">Кадастровый номер земельного участка, на котором планируется строительство объекта<text:s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/text:p>
      <text:p text:style-name="P181"><text:span text:style-name="T182">7.<text:s/></text:span><text:span text:style-name="T183">Географические координаты объекта (при наличии)<text:s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/text:p>
      <text:soft-page-break/>
      <text:p text:style-name="P205">8.<text:s/>Данные об источниках радио- и электромагнитных излучениях (при наличии):</text:p>
      <text:p text:style-name="P206"><text:span text:style-name="T207">тип источника<text:s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, частота передачи<text:s/></text:span><text:span text:style-name="T215"><text:tab/></text:span><text:span text:style-name="T216"><text:tab/></text:span><text:span text:style-name="T217"><text:tab/></text:span><text:span text:style-name="T218"><text:tab/></text:span></text:p>
      <text:p text:style-name="P219"><text:span text:style-name="T220">мощность передатчика<text:s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, класс излучения<text:s/></text:span><text:span text:style-name="T227"><text:tab/></text:span><text:span text:style-name="T228"><text:tab/></text:span><text:span text:style-name="T229"><text:tab/></text:span><text:span text:style-name="T230"><text:tab/></text:span></text:p>
      <text:p text:style-name="P231"><text:span text:style-name="T232">координаты подвеса антенны<text:s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/text:p>
      <text:p text:style-name="P243"><text:span text:style-name="T244">высота подвеса антенны<text:s/></text:span><text:span text:style-name="T245"><text:tab/></text:span><text:span text:style-name="T246"><text:tab/></text:span><text:span text:style-name="T247"><text:tab/></text:span><text:span text:style-name="T248"><text:tab/></text:span><text:span text:style-name="T249">, разрешение на использование радиочастот или радиочастотных каналов<text:s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P258"><text:span text:style-name="T259">9.<text:s/></text:span><text:span text:style-name="T260">Характеристики линий электропередачи (при рассмотрении размещения воздушных линий электропередачи): трасса прохождения линии (координаты)<text:s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/text:p>
      <text:p text:style-name="P280"><text:span text:style-name="T281">количество опор<text:s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, высота опор<text:s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/text:p>
      <text:p text:style-name="P294"><text:span text:style-name="T295">напряжение линии электропередачи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.</text:span></text:p>
      <text:p text:style-name="P303"/>
      <text:p text:style-name="P304"/>
      <text:p text:style-name="P305"/>
      <text:p text:style-name="P306"><text:span text:style-name="T307">Заявитель<text:s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/text:p>
      <text:p text:style-name="P322"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(подпись, фамилия, инициалы)</text:span></text:p>
      <text:p text:style-name="P330"/>
      <text:p text:style-name="P331"/>
      <text:p text:style-name="P332"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«</text:span><text:span text:style-name="T343"><text:tab/></text:span><text:span text:style-name="T344">»</text:span><text:span text:style-name="T345"><text:tab/></text:span><text:span text:style-name="T346"><text:tab/></text:span><text:span text:style-name="T347"><text:tab/></text:span><text:span text:style-name="T348">20___г</text:span>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кол Андрей Юрьевич</meta:initial-creator>
    <dc:creator>Golovanov</dc:creator>
    <meta:creation-date>2025-10-22T04:25:00Z</meta:creation-date>
    <dc:date>2025-10-22T04:25:00Z</dc:date>
    <meta:print-date>2025-10-14T06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5" meta:character-count="1910" meta:row-count="13" meta:non-whitespace-character-count="1628"/>
  </office:meta>
</office:document-meta>
</file>